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style>
    <style:style style:name="P2" style:parent-style-name="Textbody" style:family="paragraph">
      <style:text-properties fo:font-weight="bold" style:font-weight-asian="bold"/>
    </style:style>
    <style:style style:name="T3" style:parent-style-name="Fuentedepárrafopredeter." style:family="text">
      <style:text-properties fo:font-style="italic" style:font-style-asian="italic"/>
    </style:style>
    <style:style style:name="T4" style:parent-style-name="Fuentedepárrafopredeter." style:family="text">
      <style:text-properties fo:font-style="italic" style:font-style-asian="italic"/>
    </style:style>
    <style:style style:name="T5" style:parent-style-name="Fuentedepárrafopredeter." style:family="text">
      <style:text-properties style:text-underline-type="single" style:text-underline-style="solid" style:text-underline-width="auto" style:text-underline-mode="continuous"/>
    </style:style>
    <style:style style:name="P6" style:parent-style-name="Textbody" style:family="paragraph">
      <style:paragraph-properties fo:text-align="center"/>
      <style:text-properties fo:font-style="italic" style:font-style-asian="italic" fo:font-size="10pt" style:font-size-asian="10pt"/>
    </style:style>
    <style:style style:name="P7" style:parent-style-name="Textbody" style:family="paragraph">
      <style:paragraph-properties fo:text-align="center"/>
    </style:style>
    <style:style style:name="P8" style:parent-style-name="Textbody" style:family="paragraph">
      <style:paragraph-properties fo:text-align="center"/>
    </style:style>
    <style:style style:name="P9" style:parent-style-name="Textbody" style:family="paragraph">
      <style:text-properties style:text-underline-type="single" style:text-underline-style="solid" style:text-underline-width="auto" style:text-underline-mode="continuous"/>
    </style:style>
    <style:style style:name="T10" style:parent-style-name="Fuentedepárrafopredeter." style:family="text">
      <style:text-properties fo:font-style="italic" style:font-style-asian="italic"/>
    </style:style>
    <style:style style:name="T11" style:parent-style-name="Fuentedepárrafopredeter." style:family="text">
      <style:text-properties fo:font-style="italic" style:font-style-asian="italic"/>
    </style:style>
    <style:style style:name="T12" style:parent-style-name="Fuentedepárrafopredeter." style:family="text">
      <style:text-properties fo:font-style="italic" style:font-style-asian="italic"/>
    </style:style>
    <style:style style:name="T13" style:parent-style-name="Fuentedepárrafopredeter." style:family="text">
      <style:text-properties fo:font-style="italic" style:font-style-asian="italic"/>
    </style:style>
    <style:style style:name="P14" style:parent-style-name="Textbody" style:family="paragraph">
      <style:text-properties style:text-underline-type="single" style:text-underline-style="solid" style:text-underline-width="auto" style:text-underline-mode="continuous"/>
    </style:style>
    <style:style style:name="P15" style:parent-style-name="Textbody" style:family="paragraph">
      <style:text-properties style:text-underline-type="single" style:text-underline-style="solid" style:text-underline-width="auto" style:text-underline-mode="continuous"/>
    </style:style>
    <style:style style:name="T16" style:parent-style-name="Fuentedepárrafopredeter." style:family="text">
      <style:text-properties fo:font-style="italic" style:font-style-asian="italic"/>
    </style:style>
    <style:style style:name="T17" style:parent-style-name="Fuentedepárrafopredeter." style:family="text">
      <style:text-properties fo:font-style="italic" style:font-style-asian="italic"/>
    </style:style>
    <style:style style:name="P18" style:parent-style-name="Textbody" style:family="paragraph">
      <style:text-properties style:text-underline-type="single" style:text-underline-style="solid" style:text-underline-width="auto" style:text-underline-mode="continuous"/>
    </style:style>
    <style:style style:name="T19" style:parent-style-name="Fuentedepárrafopredeter." style:family="text">
      <style:text-properties fo:font-style="italic" style:font-style-asian="italic"/>
    </style:style>
    <style:style style:name="P20" style:parent-style-name="Textbody" style:family="paragraph">
      <style:paragraph-properties fo:margin-left="0.5909in">
        <style:tab-stops/>
      </style:paragraph-properties>
      <style:text-properties fo:font-style="italic" style:font-style-asian="italic"/>
    </style:style>
    <style:style style:name="P21" style:parent-style-name="Textbody" style:family="paragraph">
      <style:paragraph-properties fo:margin-left="0.5909in">
        <style:tab-stops/>
      </style:paragraph-properties>
      <style:text-properties fo:font-style="italic" style:font-style-asian="italic"/>
    </style:style>
    <style:style style:name="P22" style:parent-style-name="Textbody" style:family="paragraph">
      <style:paragraph-properties fo:margin-left="0.5909in">
        <style:tab-stops/>
      </style:paragraph-properties>
      <style:text-properties fo:font-style="italic" style:font-style-asian="italic"/>
    </style:style>
    <style:style style:name="P23" style:parent-style-name="Textbody" style:family="paragraph">
      <style:paragraph-properties fo:margin-left="0.5909in">
        <style:tab-stops/>
      </style:paragraph-properties>
      <style:text-properties fo:font-style="italic" style:font-style-asian="italic"/>
    </style:style>
    <style:style style:name="P24" style:parent-style-name="Textbody" style:family="paragraph">
      <style:text-properties style:text-underline-type="single" style:text-underline-style="solid" style:text-underline-width="auto" style:text-underline-mode="continuous"/>
    </style:style>
    <style:style style:name="P25" style:parent-style-name="Textbody" style:family="paragraph">
      <style:text-properties style:text-underline-type="single" style:text-underline-style="solid" style:text-underline-width="auto" style:text-underline-mode="continuous"/>
    </style:style>
    <style:style style:name="P26" style:parent-style-name="Textbody" style:family="paragraph">
      <style:text-properties style:text-underline-type="single" style:text-underline-style="solid" style:text-underline-width="auto" style:text-underline-mode="continuous"/>
    </style:style>
    <style:style style:name="T27" style:parent-style-name="Fuentedepárrafopredeter." style:family="text">
      <style:text-properties fo:font-style="italic" style:font-style-asian="italic"/>
    </style:style>
    <style:style style:name="S1" style:family="section">
      <style:section-properties fo:margin-left="0in" fo:margin-right="0in" style:writing-mode="lr-tb"/>
    </style:style>
    <style:style style:name="T28" style:parent-style-name="Fuentedepárrafopredeter." style:family="text">
      <style:text-properties fo:font-size="10pt" style:font-size-asian="10pt"/>
    </style:style>
    <style:style style:name="S2" style:family="section">
      <style:section-properties fo:margin-left="0in" fo:margin-right="0in" style:writing-mode="lr-tb"/>
    </style:style>
    <style:style style:name="T29" style:parent-style-name="Fuentedepárrafopredeter." style:family="text">
      <style:text-properties fo:font-size="10pt" style:font-size-asian="10pt"/>
    </style:style>
    <style:style style:name="S3" style:family="section">
      <style:section-properties fo:margin-left="0in" fo:margin-right="0in" style:writing-mode="lr-tb"/>
    </style:style>
    <style:style style:name="T30" style:parent-style-name="Fuentedepárrafopredeter." style:family="text">
      <style:text-properties fo:font-size="10pt" style:font-size-asian="10pt"/>
    </style:style>
    <style:style style:name="T31" style:parent-style-name="Fuentedepárrafopredeter." style:family="text">
      <style:text-properties fo:font-variant="small-caps" fo:color="#000000" fo:background-color="#FFFFFF"/>
    </style:style>
    <style:style style:name="T32" style:parent-style-name="Fuentedepárrafopredeter." style:family="text">
      <style:text-properties fo:color="#000000" fo:background-color="#FFFFFF"/>
    </style:style>
    <style:style style:name="T33" style:parent-style-name="Fuentedepárrafopredeter." style:family="text">
      <style:text-properties fo:font-style="italic" style:font-style-asian="italic" fo:color="#000000" fo:background-color="#FFFFFF"/>
    </style:style>
    <style:style style:name="T34" style:parent-style-name="Fuentedepárrafopredeter." style:family="text">
      <style:text-properties fo:font-style="italic" style:font-style-asian="italic" fo:color="#000000" fo:background-color="#FFFFFF"/>
    </style:style>
    <style:style style:name="T35" style:parent-style-name="Fuentedepárrafopredeter." style:family="text">
      <style:text-properties fo:color="#000000" fo:background-color="#FFFFFF"/>
    </style:style>
    <style:style style:name="S4" style:family="section">
      <style:section-properties fo:margin-left="0in" fo:margin-right="0in" style:writing-mode="lr-tb"/>
    </style:style>
    <style:style style:name="T36" style:parent-style-name="Fuentedepárrafopredeter." style:family="text">
      <style:text-properties fo:font-size="10pt" style:font-size-asian="10pt"/>
    </style:style>
    <style:style style:name="T37" style:parent-style-name="Fuentedepárrafopredeter." style:family="text">
      <style:text-properties fo:font-variant="small-caps"/>
    </style:style>
    <style:style style:name="T38" style:parent-style-name="Fuentedepárrafopredeter." style:family="text">
      <style:text-properties fo:font-variant="small-caps"/>
    </style:style>
    <style:style style:name="T39" style:parent-style-name="Fuentedepárrafopredeter." style:family="text">
      <style:text-properties fo:font-style="italic" style:font-style-asian="italic"/>
    </style:style>
    <style:style style:name="S5" style:family="section">
      <style:section-properties fo:margin-left="0in" fo:margin-right="0in" style:writing-mode="lr-tb"/>
    </style:style>
    <style:style style:name="T40" style:parent-style-name="Fuentedepárrafopredeter." style:family="text">
      <style:text-properties fo:font-variant="small-caps" fo:color="#000000" fo:font-size="10pt" style:font-size-asian="10pt" fo:background-color="#FFFFFF"/>
    </style:style>
    <style:style style:name="T41" style:parent-style-name="Fuentedepárrafopredeter." style:family="text">
      <style:text-properties fo:color="#000000" fo:background-color="#FFFFFF"/>
    </style:style>
    <style:style style:name="T42" style:parent-style-name="Fuentedepárrafopredeter." style:family="text">
      <style:text-properties fo:color="#000000" fo:font-size="10pt" style:font-size-asian="10pt" fo:background-color="#FFFFFF"/>
    </style:style>
    <style:style style:name="T43" style:parent-style-name="Fuentedepárrafopredeter." style:family="text">
      <style:text-properties fo:font-style="italic" style:font-style-asian="italic" fo:color="#000000" fo:font-size="10pt" style:font-size-asian="10pt" fo:background-color="#FFFFFF"/>
    </style:style>
    <style:style style:name="T44" style:parent-style-name="Fuentedepárrafopredeter." style:family="text">
      <style:text-properties fo:color="#000000" fo:font-size="10pt" style:font-size-asian="10pt" fo:background-color="#FFFFFF"/>
    </style:style>
    <style:style style:name="S6" style:family="section">
      <style:section-properties fo:margin-left="0in" fo:margin-right="0in" style:writing-mode="lr-tb"/>
    </style:style>
    <style:style style:name="T45" style:parent-style-name="Fuentedepárrafopredeter." style:family="text">
      <style:text-properties fo:font-size="10pt" style:font-size-asian="10pt"/>
    </style:style>
    <style:style style:name="T46" style:parent-style-name="Fuentedepárrafopredeter." style:family="text">
      <style:text-properties fo:language="en" fo:country="US"/>
    </style:style>
    <style:style style:name="T47" style:parent-style-name="Fuentedepárrafopredeter." style:family="text">
      <style:text-properties fo:font-style="italic" style:font-style-asian="italic" fo:language="en" fo:country="GB"/>
    </style:style>
    <style:style style:name="S7" style:family="section">
      <style:section-properties fo:margin-left="0in" fo:margin-right="0in" style:writing-mode="lr-tb"/>
    </style:style>
    <style:style style:name="T48" style:parent-style-name="Fuentedepárrafopredeter." style:family="text">
      <style:text-properties fo:font-size="10pt" style:font-size-asian="10pt"/>
    </style:style>
    <style:style style:name="S8" style:family="section">
      <style:section-properties fo:margin-left="0in" fo:margin-right="0in" style:writing-mode="lr-tb"/>
    </style:style>
    <style:style style:name="T49" style:parent-style-name="Fuentedepárrafopredeter." style:family="text">
      <style:text-properties fo:font-size="10pt" style:font-size-asian="10pt"/>
    </style:style>
    <style:style style:name="T50" style:parent-style-name="Fuentedepárrafopredeter." style:family="text">
      <style:text-properties fo:font-variant="small-caps"/>
    </style:style>
    <style:style style:name="T51" style:parent-style-name="Fuentedepárrafopredeter." style:family="text">
      <style:text-properties fo:font-style="italic" style:font-style-asian="italic"/>
    </style:style>
    <style:style style:name="S9" style:family="section">
      <style:section-properties fo:margin-left="0in" fo:margin-right="0in" style:writing-mode="lr-tb"/>
    </style:style>
  </office:automatic-styles>
  <office:body>
    <office:text text:use-soft-page-breaks="true">
      <text:p text:style-name="P1"/>
      <text:p text:style-name="P2">Grabaciones domésticas de José Corrons</text:p>
      <text:p text:style-name="Textbody"> </text:p>
      <text:p text:style-name="Textbody">José Corrons fue uno de los pioneros del comercio de fonógrafos y grabación de cilindros en Barcelona. La amabilidad y generosidad de su descendiente, la escritora Gloria Corrons de Bonne, ha<text:s/>permitido conocer algunos datos y fechas guardados en una libreta de memorias manuscritas de su abuelo, el propio José Corrons. También fueron facilitadas, junto a las memorias, fotografías de la óptica y de la sala de fonógrafos.</text:p>
      <text:p text:style-name="Textbody"> </text:p>
      <text:p text:style-name="Textbody">Pertenece a una saga de<text:s/>ópticos,<text:s/>sbrino<text:s/>de D. Luis Corrons, quien regentó una muy importante óptica en el número 12 de Las Ramblas. José Corrons, en un adelanto de la herencia que decide su padre, recibe el 25% de la óptica J. Corrons. Más tarde, le compraría a su padre - y socio<text:s/>mayoritario - otro 25%. A partir de ese momento en negocio pasa a denominarse J. Corrons e Hijo. Cuando fallece el padre en 1898, la óptica tomará el nombre Viuda de Corrons e Hijo. Por último, fallecida su madre el 20 de enero de 1900, la tienda se llamará J. Corrons Óptico. A estos cambios de nombre del comercio, se suman las mudanzas del negocio a distintos locales, como Rambla de Estudios 11 y Rambla de Canaletas 4.<text:a xlink:href="#_ftn1" office:target-frame-name="_top" xlink:show="replace">[1]</text:a></text:p>
      <text:p text:style-name="Textbody"> </text:p>
      <text:p text:style-name="Textbody">Todos esos datos, que pueden parecer baladís, son importantes para documentar y datar los cilindros de cera de la casa Corrons. Los estuches de sus cilindros llevaban siempre etiqueta con el nombre del comercio y la dirección. Es así como podemos saber que José Corrons ya había consolidado el negocio de las grabaciones fonográficas antes del 28 de octubre de 1898. Es decir, fue uno de los primeros gabinetes de grabación de España. Además, desde los primeros cilindros producidos por esa casa, se anuncia en la misma grabación que ha sido impresionada con el<text:s/><text:span text:style-name="T3">micrófon</text:span><text:span text:style-name="T4">o corrons</text:span>, lo que implica que el gabinete fonográfico de la casa Corrons, aunque no sabemos exactamente la fecha de inicio de esa actividad, tenía ya un desarrollo importante en esa fecha.<text:a xlink:href="#_ftn2" office:target-frame-name="_top" xlink:show="replace">[2]</text:a></text:p>
      <text:p text:style-name="Textbody"> </text:p>
      <text:p text:style-name="Textbody">En el gabinete de grabación de esa óptica se grabaron jotas, zarzuelas, arias de ópera, distintos palos de flamenco y algunos solos instrumentales. Todos los cilindros que vendían eran originales, es decir, no se hacían copias y, por tanto, cada uno de ellos era único. Esto último es una característica del mercado incipiente de fonogramas en algunos países como Argentina y España.<text:a xlink:href="#_ftn3" office:target-frame-name="_top" xlink:show="replace">[3]</text:a></text:p>
      <text:p text:style-name="Textbody"> </text:p>
      <text:p text:style-name="Textbody">Pero no solo hemos presentado a José Corrons por su producción fonográfica comercial ni por sus méritos como óptico. Lo relevante para este estudio es que, junto a la documentación que se ha mencionado antes, ha conservado hasta nuestros días grabaciones caseras y familiares. Cilindros de cera que guardan el sonido y voces de escenas de la familia que el propio empresario quiso que quedasen<text:s/>registradas. Actualmente, estos cilindros de cera pertenecen a la Biblioteca de Cataluña.<text:a xlink:href="#_ftn4" office:target-frame-name="_top" xlink:show="replace">[4]</text:a></text:p>
      <text:p text:style-name="Textbody"> </text:p>
      <text:p text:style-name="Textbody">La recuperación y datación de estos fonogramas fue realizada por Gabriel Marro, incluyendo la digitalización en el estudio de Henri Chamoux (L’Archeophone) en Paris. El sonido conseguido de alguno de los cilindros es algo pobre y con mucho ruido de fondo debido al deterioro del material. La cera usada para fabricar los cilindros se descompone con el tiempo y es uno de los principales problemas para su conservación y recuperación del sonido.</text:p>
      <text:p text:style-name="Textbody"> </text:p>
      <text:p text:style-name="Textbody">En la colección original hay, en total, siete cilindros que contienen conversaciones, cuentos y canciones. Todos son del formato estándar llamado de dos minutos.<text:span text:style-name="T5">Cilindro 1. Conversación con papá. 1988.</text:span></text:p>
      <text:p text:style-name="Textbody"> </text:p>
      <text:p text:style-name="Textbody">Contenido en un estuche original de la casa Corrons con la etiqueta de V. Corrons e Hijo sobre la que aparece una leyenda manuscrita: Conversación con papá, enero 1898<text:s/>✟<text:s/>en octubre 1899. El sonido es pobre, con ruido de fondo intenso, pero las<text:s/>voces son reconocibles aunque, en algún pasaje, poco inteligibles. Los dos adultos, José Corrons y Joaquín Corrons, hablan en catalán durante toda la grabación.</text:p>
      <text:p text:style-name="P6">Cilindro y tapa del estuche “Conversación con papá” de las grabaciones de José Corrons</text:p>
      <text:p text:style-name="P7"> </text:p>
      <text:p text:style-name="P8"> Este<text:s/>cilindro es, sin duda, el más importante de la colección por varios motivos. El primero es la fecha tan temprana, enero de 1898. Estamos en los primeros meses de la comercialización importante de fonógrafos en España. Antes de estas fechas solo existía un<text:s/>comerciante establecido que mantuviese, de forma consolidada, un negocio de venta de productos fonográficos.<text:a xlink:href="#_ftn5" office:target-frame-name="_top" xlink:show="replace">[5]</text:a></text:p>
      <text:p text:style-name="Textbody"> </text:p>
      <text:p text:style-name="Textbody">El segundo motivo es ser la grabación en catalán más antigua que se conoce. De hecho, todos los cilindros con<text:s/>voces habladas de esta colección contienen voces en lengua catalana, con la sola excepción de alguna canción o poema. También, todos ellos, coinciden en que las etiquetas, incluyendo las leyendas manuscritas, se presentan en perfecto castellano. Es decir,<text:s/>la familia Corrons utilizaba el catalán hablado y el castellano escrito en todas las ocasiones.</text:p>
      <text:p text:style-name="Textbody"> </text:p>
      <text:p text:style-name="Textbody">El estuche y etiqueta de este cilindro, como el del resto de la colección, es original de la casa Corrons pero posterior a la grabación. Hay dos detalles que<text:s/>así lo indican: el primero es que la etiqueta del cilindro es de la época Viuda de Corrons, pero el cilindro es, obviamente, anterior. El segundo es que, en las leyendas manuscritas, tanto en este cilindro como en otros que veremos, añade una cruz con la fecha de defunción la persona cuya voz se graba. Lógicamente, esa leyenda tiene que ser posterior a la grabación.</text:p>
      <text:p text:style-name="Textbody"> </text:p>
      <text:p text:style-name="P9">Cilindros 2 y 3. Cuentos</text:p>
      <text:p text:style-name="Textbody"> </text:p>
      <text:p text:style-name="Textbody">Estos dos cilindros tienen la misma etiqueta que el anterior, también posterior a la grabación. Las dos con leyendas manuscritas en las que se lee<text:s/><text:span text:style-name="T10">Cuento de el cargol y la tortuga como nos explicaba papá<text:s/></text:span>✟<text:s/><text:span text:style-name="T11">recitado por Pepe Corrons 1899</text:span><text:s/>y<text:s/><text:span text:style-name="T12">Cuento de la cabreta como nos lo explicaba papá<text:s/></text:span>✟<text:span text:style-name="T13">. Recitado por Pepe Corrons 1899</text:span><text:s/>respectivamente. Contienen cuentos tradicionales<text:s/>en catalán. Una vez más, los títulos escritos en español en la etiqueta. La voz de José Corrons es bastante nítida y se entiende bien, con un acento barcelonés muy marcado. Como curiosidad, en las leyendas, pese a estar escritas en castellano, tienen palabras en catalán. Las dos grabaciones son perfectas muestras de narración de cuentos populares de transmisión oral.</text:p>
      <text:p text:style-name="Textbody"> </text:p>
      <text:p text:style-name="P14">Cilindros 4. Vals para piano.</text:p>
      <text:p text:style-name="Textbody"> </text:p>
      <text:p text:style-name="Textbody">El cuarto cilindro contiene una interpretación de un vals al piano. No se anuncia título ni intérprete durante la grabación. Se acostumbraba a anunciar en la misma grabación la obra que se interpretaba, pero en este caso no se hace. El sonido es muy bueno y probablemente sea una de las grabaciones de piano de la época con mejor sonido.<text:a xlink:href="#_ftn6" office:target-frame-name="_top" xlink:show="replace">[6]</text:a><text:s/>El sonido percusivo del piano exige un rango dinámico muy amplio, lo que hace complicado registrar los matices del sonido. Seguramente estas grabaciones se realizaron con el “micrófono Corrons” que se anunciaba constantemente por parte del negocio.</text:p>
      <text:p text:style-name="Textbody"> </text:p>
      <text:p text:style-name="P15">Cilindros 5. Décimas.</text:p>
      <text:p text:style-name="Textbody"> </text:p>
      <text:p text:style-name="Textbody">Escena familiar de recitación de poemas, algunos de tema navideño, posiblemente grabado en Navidad. José Corrons introduce uno a uno a los niños. La leyenda manuscrita dice<text:s/><text:span text:style-name="T16">1905 Diciembre. Décimas recitadas por Joaquín 6 ½ años, María 5</text:span><text:span text:style-name="T17"><text:s/>años, Pepito 3 años. Corrons y Pascual</text:span>.</text:p>
      <text:p text:style-name="Textbody"> </text:p>
      <text:p text:style-name="Textbody">Está grabado en 1905, fecha en la que la Óptica Corrons ya no grababa cilindros originales. Probablemente sea por eso que utiliza un estuche y etiqueta de otro comerciante. En ese año ya habían aparecido en el mercado los cilindros de cera negra que se fabricaban con moldes en serie, como los discos que se estampan a partir de una misma matriz. Muchos de los gabinetes que habían desarrollado el negocio de los cilindros artesanos fueron abandonando la actividad alrededor de ese año. Incluso la más importante empresa del país dedicada a esta industria, la Sociedad Fonográfica Española, inicia su cierre en 1905 y en 1906 ya anuncia la liquidación de todas las existencias.<text:s/><text:a xlink:href="#_ftn7" office:target-frame-name="_top" xlink:show="replace">[7]</text:a><text:s/>La popularización de los discos, en detrimento del formato de cilindros, era ya evidente.</text:p>
      <text:p text:style-name="Textbody"> </text:p>
      <text:p text:style-name="P18">Cilindros 6. Me gustan todas.</text:p>
      <text:p text:style-name="Textbody"/>
      <text:p text:style-name="Textbody">Este es un interesante cilindro de los grabados por pura diversión. Corrons canta el estribillo ligeramente modificado de la zarzuela<text:s/><text:span text:style-name="T19">El joven Telémaco</text:span><text:s/>de José Rogel Soriano, con libreto de Enrique Pérez Escrich. Aunque en la partitura original la canción habla de una rubia que le gusta más que otras, en esta interpretación cambia al plural y repite, así, una y otra vez el estribillo:</text:p>
      <text:p text:style-name="Textbody"> </text:p>
      <text:p text:style-name="P20">Me gustan todas, me gustan todas</text:p>
      <text:p text:style-name="P21">Me gustan todas en general</text:p>
      <text:p text:style-name="P22">Pero las rubias, pero las rubias</text:p>
      <text:p text:style-name="P23">Pero las rubias me gustan más</text:p>
      <text:p text:style-name="Textbody"> </text:p>
      <text:p text:style-name="Textbody">Corrons canta con voz cómica, casi imitando a la forma de cantar de un borracho. Entre algunas de las repeticiones del estribillo saluda<text:s/>exagerando aún más lo grotesco de la voz.</text:p>
      <text:p text:style-name="Textbody"> </text:p>
      <text:p text:style-name="Textbody">Este pasaje de El joven Telémaco dio lugar a muchas versiones como canción popular a ambos lados del atlántico. En 1937 y 1946, en un estudio sobre la música tradicional hispana en Nuevo México, se recogen dos<text:s/>versiones diferentes de esta canción que vuelven a variar ligeramente el texto.<text:a xlink:href="#_ftn8" office:target-frame-name="_top" xlink:show="replace">[8]</text:a></text:p>
      <text:p text:style-name="Textbody"> </text:p>
      <text:p text:style-name="P24"/>
      <text:p text:style-name="P25"/>
      <text:p text:style-name="P26">Cilindros 7. Noche de pulmonía.</text:p>
      <text:p text:style-name="Textbody"> </text:p>
      <text:p text:style-name="Textbody">Leyenda manuscrita:<text:s/><text:span text:style-name="T27">Mercedes Corrons 2 años, noche de pulmonía a consecuencia del sarampión 1899</text:span>.</text:p>
      <text:p text:style-name="Textbody"> </text:p>
      <text:p text:style-name="Textbody">Este último<text:s/>fonograma contiene un diálogo con su hija mientras está enferma de pulmonía. Una escena familiar que es buen ejemplo de las grabaciones domésticas que se encuentran en colecciones originales.</text:p>
      <text:p text:style-name="Textbody"> </text:p>
      <text:p text:style-name="Textbody">Tras analizar los cilindros y contenido de estas grabaciones<text:s/>privadas de la familia Corrons podemos concluir que, pese a tratarse de registros triviales que no tendrían valor fuera del hogar, constituyen un patrimonio importante por ser las voces en catalán más antiguas registradas. Además, documentan el interés que<text:s/>el propio José Corrons, que fue uno de los protagonistas de los inicios de la fonografía, tiene en las grabaciones y experimentaciones. Eso sin contar con que suponen un documento extraordinario que muestra formas de hablar, entonaciones, acentos y expresiones tal y como se utilizaban hace más de ciento veinte años en un entorno familiar.</text:p>
      <text:p text:style-name="Textbody"> </text:p>
      <text:section text:name="Sect1" text:style-name="S1">
        <text:p text:style-name="Textbody"><text:a xlink:href="#_ftnref1" office:target-frame-name="_top" xlink:show="replace"><text:span text:style-name="T28">[1]</text:span></text:a><text:s/>Anotaciones en la libreta manuscrita de memorias de José Corrons.</text:p>
      </text:section>
      <text:section text:name="Sect2" text:style-name="S2">
        <text:p text:style-name="Textbody"><text:a xlink:href="#_ftnref2" office:target-frame-name="_top" xlink:show="replace"><text:span text:style-name="T29">[2]</text:span></text:a><text:s/>Probablemente el “micrófono Corrons” que se nombra en los cilindros de esta casa y también en las etiquetas de los estuches era una modificación de los diafragmas Bettini que se comercializó en Barcelona como Diafragma Pernot. Esto explicaría la presencia de ese tipo de diafragma en un fonógrafo con etiqueta de la casa Corrons (Colección Pedro Aznar, Barbastro).</text:p>
      </text:section>
      <text:section text:name="Sect3" text:style-name="S3">
        <text:p text:style-name="Textbody"><text:a xlink:href="#_ftnref3" office:target-frame-name="_top" xlink:show="replace"><text:span text:style-name="T30">[3]</text:span></text:a><text:s/><text:span text:style-name="T31">Hitz, R., Kenny, M.J.,<text:s/></text:span><text:span text:style-name="T32">“La indicialidad en los inicios del fonógrafo”, en R.A. Hitz (Coord.),<text:s/></text:span><text:span text:style-name="T33">Historia y sonido: la socialización de los medios sonoros.<text:s/></text:span><text:span text:style-name="T34">V Congreso Internacional de la Federación Latinoamericana de Semiótica: Semióticas de la vida cotidiana.,</text:span><text:span text:style-name="T35"><text:s/>Centro Cultural General San Martín e Instituto de Altos Estudios Sociales, Buenos Aires, Argentina, 2002.</text:span></text:p>
      </text:section>
      <text:section text:name="Sect4" text:style-name="S4">
        <text:p text:style-name="Textbody"><text:a xlink:href="#_ftnref4" office:target-frame-name="_top" xlink:show="replace"><text:span text:style-name="T36">[4]</text:span></text:a><text:s/><text:span text:style-name="T37">Ullate i Est</text:span><text:span text:style-name="T38">anyol, M.</text:span>, “El col•leccionisme discogràfic i la Discoteca de la Universitat de Barcelona: un maridatge històric que demana continuïtat”,<text:s/><text:span text:style-name="T39">Sonograma</text:span>, edició 23 d’Abril de 2015.</text:p>
      </text:section>
      <text:section text:name="Sect5" text:style-name="S5">
        <text:p text:style-name="Textbody"><text:a xlink:href="#_ftnref5" office:target-frame-name="_top" xlink:show="replace">[5]</text:a><text:s/><text:span text:style-name="T40">Canut Rebull, R.,<text:s/></text:span><text:span text:style-name="T41">“</text:span><text:span text:style-name="T42">El Boletín Fonográfico. Crónica del fonógrafo en Valencia.”, en<text:s/></text:span><text:span text:style-name="T43">Quadrivium – Asociació Vallenciana Musicología</text:span><text:span text:style-name="T44">, Num. 3 2012, pp. 20-31, espec. p. 23.</text:span></text:p>
        <text:p text:style-name="Textbody"> </text:p>
      </text:section>
      <text:section text:name="Sect6" text:style-name="S6">
        <text:p text:style-name="Textbody"><text:a xlink:href="#_ftnref6" office:target-frame-name="_top" xlink:show="replace"><text:span text:style-name="T45">[6]</text:span></text:a><text:s/>Los cilindros de la colección Corrons fueron digitalizados por el Dr. Henri Chamoux, de la Universidad Paris-Sorbonne, en su laboratorio de París.<text:s/><text:span text:style-name="T46">En el informe de las grabaciones anotó<text:s/></text:span><text:span text:style-name="T47">this one is of an amazing sound quality !.</text:span></text:p>
      </text:section>
      <text:section text:name="Sect7" text:style-name="S7">
        <text:p text:style-name="Textbody"><text:a xlink:href="#_ftnref7" office:target-frame-name="_top" xlink:show="replace"><text:span text:style-name="T48">[7]</text:span></text:a><text:s/>Diario ABC, (Madrid, 7-VI-1906), p.2.</text:p>
      </text:section>
      <text:section text:name="Sect8" text:style-name="S8">
        <text:p text:style-name="Textbody"><text:a xlink:href="#_ftnref8" office:target-frame-name="_top" xlink:show="replace"><text:span text:style-name="T49">[8]</text:span></text:a><text:s/><text:span text:style-name="T50">Mendoza, V. T., R. de Mendoza, V.</text:span>,<text:s/><text:span text:style-name="T51">Estudio y clasificación de la música tradicional hispánica de Nuevo México</text:span>, Universidad Nacional Autónoma de México, México, 1986, p. 394.</text:p>
      </text:section>
      <text:section text:name="Sect9" text:style-name="S9">
        <text:p text:style-name="Standard"/>
        <text:p text:style-name="Standard"/>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x z y</meta:initial-creator>
    <dc:creator>gloria corrons sanchez</dc:creator>
    <meta:creation-date>2020-05-17T18:57:00Z</meta:creation-date>
    <dc:date>2024-08-19T10:59:00Z</dc:date>
    <meta:template xlink:href="Normal" xlink:type="simple"/>
    <meta:editing-cycles>3</meta:editing-cycles>
    <meta:editing-duration>PT240S</meta:editing-duration>
    <meta:document-statistic meta:page-count="1" meta:paragraph-count="23" meta:word-count="1772" meta:character-count="11850" meta:row-count="84" meta:non-whitespace-character-count="10101"/>
  </office:meta>
</office:document-meta>
</file>